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0" style:family="paragraph">
      <style:paragraph-properties fo:break-before="page" fo:text-align="center"/>
    </style:style>
    <style:style style:name="T10" style:parent-style-name="DefaultParagraphFont" style:family="text">
      <style:text-properties style:font-name="Calibri Light" style:font-name-complex="Calibri Light" fo:font-size="16pt" style:font-size-asian="16pt" style:font-size-complex="16pt"/>
    </style:style>
    <style:style style:name="T11" style:parent-style-name="DefaultParagraphFont" style:family="text">
      <style:text-properties style:font-name="Calibri Light" style:font-name-asian="Times New Roman" style:font-name-complex="Calibri Light" style:letter-kerning="true" fo:font-size="16pt" style:font-size-asian="16pt" style:font-size-complex="16pt"/>
    </style:style>
    <style:style style:name="T12" style:parent-style-name="DefaultParagraphFont" style:family="text">
      <style:text-properties fo:color="#1F4E79"/>
    </style:style>
    <style:style style:name="T13" style:parent-style-name="DefaultParagraphFont" style:family="text">
      <style:text-properties fo:color="#1F4E79"/>
    </style:style>
    <style:style style:name="T14" style:parent-style-name="DefaultParagraphFont" style:family="text">
      <style:text-properties fo:color="#1F4E79"/>
    </style:style>
    <style:style style:name="P15" style:parent-style-name="NormalWeb" style:family="paragraph">
      <style:text-properties fo:color="#1F4E79"/>
    </style:style>
    <style:style style:name="P16" style:parent-style-name="NormalWeb" style:list-style-name="LFO1" style:family="paragraph">
      <style:text-properties fo:color="#1F4E79"/>
    </style:style>
    <style:style style:name="P17" style:parent-style-name="NormalWeb" style:list-style-name="LFO1" style:family="paragraph">
      <style:text-properties fo:color="#1F4E79"/>
    </style:style>
    <style:style style:name="P18" style:parent-style-name="NormalWeb" style:list-style-name="LFO1" style:family="paragraph">
      <style:text-properties fo:color="#1F4E79"/>
    </style:style>
    <style:style style:name="P19" style:parent-style-name="NormalWeb" style:list-style-name="LFO1" style:family="paragraph">
      <style:text-properties fo:color="#1F4E79"/>
    </style:style>
    <style:style style:name="P20" style:parent-style-name="NormalWeb" style:list-style-name="LFO1" style:family="paragraph">
      <style:text-properties fo:color="#1F4E79"/>
    </style:style>
    <style:style style:name="P21" style:parent-style-name="NormalWeb" style:family="paragraph">
      <style:text-properties fo:color="#1F4E79"/>
    </style:style>
    <style:style style:name="P22" style:parent-style-name="NormalWeb" style:list-style-name="LFO2" style:family="paragraph"/>
    <style:style style:name="T23" style:parent-style-name="x_normaltextrun" style:family="text">
      <style:text-properties style:font-name-asian="Times New Roman"/>
    </style:style>
    <style:style style:name="T24" style:parent-style-name="x_normaltextrun" style:family="text">
      <style:text-properties style:font-name-asian="Times New Roman"/>
    </style:style>
    <style:style style:name="T25" style:parent-style-name="x_eop" style:family="text">
      <style:text-properties style:font-name-asian="Times New Roman"/>
    </style:style>
    <style:style style:name="P26" style:parent-style-name="x_paragraph" style:family="paragraph">
      <style:paragraph-properties style:vertical-align="baseline" fo:margin-top="0in" fo:margin-bottom="0in"/>
    </style:style>
    <style:style style:name="T27" style:parent-style-name="DefaultParagraphFont" style:family="text">
      <style:text-properties style:font-name-asian="Times New Roman"/>
    </style:style>
    <style:style style:name="P28" style:parent-style-name="x_paragraph" style:family="paragraph">
      <style:paragraph-properties style:vertical-align="baseline" fo:margin-top="0in" fo:margin-bottom="0in"/>
    </style:style>
    <style:style style:name="T29" style:parent-style-name="DefaultParagraphFont" style:family="text">
      <style:text-properties style:font-name-asian="Times New Roman" fo:color="#1F4E79"/>
    </style:style>
    <style:style style:name="T30" style:parent-style-name="DefaultParagraphFont" style:family="text">
      <style:text-properties style:font-name-asian="Times New Roman" fo:color="#1F4E79"/>
    </style:style>
    <style:style style:name="T31" style:parent-style-name="DefaultParagraphFont" style:family="text">
      <style:text-properties style:font-name-asian="Times New Roman" fo:color="#1F4E79"/>
    </style:style>
    <style:style style:name="T32" style:parent-style-name="DefaultParagraphFont" style:family="text">
      <style:text-properties style:font-name-asian="Times New Roman" fo:color="#1F4E79"/>
    </style:style>
    <style:style style:name="T33" style:parent-style-name="DefaultParagraphFont" style:family="text">
      <style:text-properties style:font-name-asian="Times New Roman" fo:color="#1F4E79" style:text-position="super 66.6%"/>
    </style:style>
    <style:style style:name="T34" style:parent-style-name="DefaultParagraphFont" style:family="text">
      <style:text-properties style:font-name-asian="Times New Roman" fo:color="#1F4E79"/>
    </style:style>
    <style:style style:name="T35" style:parent-style-name="DefaultParagraphFont" style:family="text">
      <style:text-properties style:font-name-asian="Times New Roman" fo:color="#1F4E79"/>
    </style:style>
    <style:style style:name="P36" style:parent-style-name="x_paragraph" style:family="paragraph">
      <style:paragraph-properties style:vertical-align="baseline" fo:margin-top="0in" fo:margin-bottom="0in"/>
      <style:text-properties style:font-name-asian="Times New Roman" fo:color="#1F4E79"/>
    </style:style>
    <style:style style:name="P37" style:parent-style-name="x_paragraph" style:family="paragraph">
      <style:paragraph-properties style:vertical-align="baseline" fo:margin-top="0in" fo:margin-bottom="0in"/>
      <style:text-properties style:font-name-asian="Times New Roman" fo:color="#1F4E79"/>
    </style:style>
    <style:style style:name="P38" style:parent-style-name="x_paragraph" style:family="paragraph">
      <style:paragraph-properties style:vertical-align="baseline" fo:margin-top="0in" fo:margin-bottom="0in"/>
      <style:text-properties style:font-name-asian="Times New Roman" fo:color="#1F4E79"/>
    </style:style>
    <style:style style:name="P39" style:parent-style-name="x_paragraph" style:family="paragraph">
      <style:paragraph-properties style:vertical-align="baseline" fo:margin-top="0in" fo:margin-bottom="0in"/>
      <style:text-properties style:font-name-asian="Times New Roman" fo:color="#1F4E79"/>
    </style:style>
    <style:style style:name="P40" style:parent-style-name="x_paragraph" style:family="paragraph">
      <style:paragraph-properties style:vertical-align="baseline" fo:margin-top="0in" fo:margin-bottom="0in"/>
      <style:text-properties style:font-name-asian="Times New Roman" fo:color="#1F4E79"/>
    </style:style>
    <style:style style:name="P41" style:parent-style-name="x_paragraph" style:family="paragraph">
      <style:paragraph-properties style:vertical-align="baseline" fo:margin-top="0in" fo:margin-bottom="0in"/>
      <style:text-properties style:font-name-asian="Times New Roman" fo:color="#1F4E79"/>
    </style:style>
    <style:style style:name="P42" style:parent-style-name="x_paragraph" style:family="paragraph">
      <style:paragraph-properties style:vertical-align="baseline" fo:margin-top="0in" fo:margin-bottom="0in"/>
      <style:text-properties style:font-name-asian="Times New Roman" fo:color="#1F4E79"/>
    </style:style>
    <style:style style:name="P43" style:parent-style-name="x_paragraph" style:family="paragraph">
      <style:paragraph-properties style:vertical-align="baseline" fo:margin-top="0in" fo:margin-bottom="0in"/>
      <style:text-properties style:font-name-asian="Times New Roman" fo:color="#1F4E79"/>
    </style:style>
    <style:style style:name="P44" style:parent-style-name="x_paragraph" style:family="paragraph">
      <style:paragraph-properties style:vertical-align="baseline" fo:margin-top="0in" fo:margin-bottom="0in"/>
      <style:text-properties style:font-name-asian="Times New Roman" fo:color="#1F4E79"/>
    </style:style>
    <style:style style:name="P45" style:parent-style-name="x_paragraph" style:list-style-name="LFO3" style:family="paragraph">
      <style:paragraph-properties style:vertical-align="baseline" fo:margin-top="0in" fo:margin-bottom="0in"/>
    </style:style>
    <style:style style:name="T46" style:parent-style-name="x_normaltextrun" style:family="text">
      <style:text-properties style:font-name-asian="Times New Roman"/>
    </style:style>
    <style:style style:name="T47" style:parent-style-name="x_normaltextrun" style:family="text">
      <style:text-properties style:font-name-asian="Times New Roman"/>
    </style:style>
    <style:style style:name="T48" style:parent-style-name="x_eop" style:family="text">
      <style:text-properties style:font-name-asian="Times New Roman"/>
    </style:style>
    <style:style style:name="T49" style:parent-style-name="DefaultParagraphFont" style:family="text">
      <style:text-properties style:font-name-asian="Times New Roman"/>
    </style:style>
    <style:style style:name="P50" style:parent-style-name="NormalWeb" style:family="paragraph">
      <style:text-properties fo:color="#1F4E79"/>
    </style:style>
    <style:style style:name="P51" style:parent-style-name="NormalWeb" style:list-style-name="LFO4" style:family="paragraph">
      <style:text-properties fo:color="#1F4E79"/>
    </style:style>
    <style:style style:name="P52" style:parent-style-name="ListParagraph" style:list-style-name="LFO4" style:family="paragraph">
      <style:paragraph-properties fo:margin-bottom="0in"/>
    </style:style>
    <style:style style:name="P53" style:parent-style-name="ListParagraph" style:list-style-name="LFO4" style:family="paragraph">
      <style:paragraph-properties fo:margin-bottom="0in"/>
    </style:style>
    <style:style style:name="P54" style:parent-style-name="ListParagraph" style:list-style-name="LFO4" style:family="paragraph">
      <style:paragraph-properties fo:margin-bottom="0in"/>
    </style:style>
    <style:style style:name="P55" style:parent-style-name="ListParagraph" style:list-style-name="LFO4" style:family="paragraph">
      <style:paragraph-properties fo:margin-bottom="0in"/>
    </style:style>
    <style:style style:name="P56" style:parent-style-name="ListParagraph" style:list-style-name="LFO4" style:family="paragraph">
      <style:paragraph-properties fo:margin-bottom="0in"/>
    </style:style>
    <style:style style:name="P57" style:parent-style-name="NormalWeb" style:family="paragraph">
      <style:paragraph-properties fo:margin-left="0.5in">
        <style:tab-stops/>
      </style:paragraph-properties>
      <style:text-properties fo:color="#5B9BD5"/>
    </style:style>
    <style:style style:name="P58" style:parent-style-name="Normal" style:family="paragraph">
      <style:text-properties fo:color="#5B9BD5"/>
    </style:style>
    <style:style style:name="T59" style:parent-style-name="DefaultParagraphFont" style:family="text">
      <style:text-properties style:font-name="Calibri" style:font-name-complex="Calibri" fo:font-weight="bold" style:font-weight-asian="bold" fo:color="#5B9BD5"/>
    </style:style>
    <style:style style:name="T60" style:parent-style-name="DefaultParagraphFont" style:family="text">
      <style:text-properties style:font-name="Calibri" style:font-name-complex="Calibri" fo:color="#5B9BD5"/>
    </style:style>
    <style:style style:name="T61" style:parent-style-name="DefaultParagraphFont" style:family="text">
      <style:text-properties style:font-name="Calibri" style:font-name-complex="Calibri" fo:color="#5B9BD5"/>
    </style:style>
    <style:style style:name="T62" style:parent-style-name="DefaultParagraphFont" style:family="text">
      <style:text-properties style:font-name="Calibri" style:font-name-complex="Calibri" fo:color="#5B9BD5"/>
    </style:style>
    <style:style style:name="T63" style:parent-style-name="DefaultParagraphFont" style:family="text">
      <style:text-properties style:font-name="Calibri" style:font-name-complex="Calibri" fo:color="#5B9BD5"/>
    </style:style>
    <style:style style:name="T64" style:parent-style-name="DefaultParagraphFont" style:family="text">
      <style:text-properties style:font-name="Calibri" style:font-name-complex="Calibri" fo:color="#5B9BD5"/>
    </style:style>
    <style:style style:name="T65" style:parent-style-name="DefaultParagraphFont" style:family="text">
      <style:text-properties style:font-name="Calibri" style:font-name-complex="Calibri" fo:color="#5B9BD5"/>
    </style:style>
    <style:style style:name="T66" style:parent-style-name="DefaultParagraphFont" style:family="text">
      <style:text-properties style:font-name="Calibri" style:font-name-complex="Calibri" fo:color="#5B9BD5"/>
    </style:style>
    <style:style style:name="T67" style:parent-style-name="DefaultParagraphFont" style:family="text">
      <style:text-properties style:font-name="Calibri" style:font-name-complex="Calibri" fo:color="#5B9BD5"/>
    </style:style>
    <style:style style:name="P68" style:parent-style-name="NormalWeb" style:family="paragraph">
      <style:text-properties style:font-name="Calibri" style:font-name-complex="Calibri" fo:font-weight="bold" style:font-weight-asian="bold" fo:color="#1F4E79"/>
    </style:style>
    <style:style style:name="P69" style:parent-style-name="NormalWeb" style:family="paragraph">
      <style:text-properties style:font-name="Calibri" style:font-name-complex="Calibri" fo:color="#5B9BD5"/>
    </style:style>
    <style:style style:name="P70" style:parent-style-name="NormalWeb" style:family="paragraph">
      <style:text-properties style:font-name="Calibri" style:font-name-complex="Calibri" fo:font-weight="bold" style:font-weight-asian="bold" fo:color="#5B9BD5"/>
    </style:style>
    <style:style style:name="P71" style:parent-style-name="NormalWeb" style:family="paragraph">
      <style:text-properties style:font-name="Calibri" style:font-name-complex="Calibri" fo:color="#5B9BD5"/>
    </style:style>
    <style:style style:name="P72" style:parent-style-name="NormalWeb" style:family="paragraph">
      <style:text-properties style:font-name="Calibri" style:font-name-complex="Calibri" fo:font-weight="bold" style:font-weight-asian="bold" fo:color="#5B9BD5"/>
    </style:style>
    <style:style style:name="P73" style:parent-style-name="x_paragraph" style:list-style-name="LFO5" style:family="paragraph">
      <style:paragraph-properties style:vertical-align="baseline" fo:margin-top="0in" fo:margin-bottom="0in"/>
    </style:style>
    <style:style style:name="T74" style:parent-style-name="x_normaltextrun" style:family="text">
      <style:text-properties style:font-name-asian="Times New Roman"/>
    </style:style>
    <style:style style:name="T75" style:parent-style-name="x_normaltextrun" style:family="text">
      <style:text-properties style:font-name-asian="Times New Roman"/>
    </style:style>
    <style:style style:name="T76" style:parent-style-name="x_eop" style:family="text">
      <style:text-properties style:font-name-asian="Times New Roman"/>
    </style:style>
    <style:style style:name="T77" style:parent-style-name="DefaultParagraphFont" style:family="text">
      <style:text-properties style:font-name-asian="Times New Roman"/>
    </style:style>
    <style:style style:name="P78" style:parent-style-name="NormalWeb" style:family="paragraph">
      <style:text-properties fo:color="#5B9BD5"/>
    </style:style>
    <style:style style:name="P79" style:parent-style-name="NormalWeb" style:family="paragraph">
      <style:text-properties fo:color="#2E74B5"/>
    </style:style>
    <style:style style:name="P80" style:parent-style-name="NormalWeb" style:family="paragraph">
      <style:text-properties fo:color="#5B9BD5"/>
    </style:style>
    <style:style style:name="P81" style:parent-style-name="NormalWeb" style:family="paragraph">
      <style:text-properties fo:color="#5B9BD5"/>
    </style:style>
    <style:style style:name="P82" style:parent-style-name="NormalWeb" style:family="paragraph">
      <style:text-properties fo:color="#5B9BD5"/>
    </style:style>
    <style:style style:name="P83" style:parent-style-name="NormalWeb" style:family="paragraph">
      <style:text-properties style:font-name="Calibri Light" style:font-name-complex="Calibri Light" fo:font-size="16pt" style:font-size-asian="16pt" style:font-size-complex="16pt"/>
    </style:style>
    <style:style style:name="P84" style:parent-style-name="NormalWeb" style:family="paragraph">
      <style:text-properties fo:color="#5B9BD5"/>
    </style:style>
    <style:style style:name="TableColumn86" style:family="table-column">
      <style:table-column-properties style:column-width="0.0041in"/>
    </style:style>
    <style:style style:name="Table85" style:family="table">
      <style:table-properties style:width="0.0041in" fo:margin-left="0in" table:align="left"/>
    </style:style>
    <style:style style:name="TableRow87" style:family="table-row">
      <style:table-row-properties/>
    </style:style>
    <style:style style:name="TableCell88" style:family="table-cell">
      <style:table-cell-properties fo:border="none" style:writing-mode="lr-tb" fo:padding-top="0in" fo:padding-left="0in" fo:padding-bottom="0.3125in" fo:padding-right="0in"/>
    </style:style>
    <style:style style:name="P89" style:parent-style-name="Normal" style:family="paragraph">
      <style:paragraph-properties style:text-autospace="none"/>
      <style:text-properties style:font-name-complex="Calibri"/>
    </style:style>
  </office:automatic-styles>
  <office:body>
    <office:text text:use-soft-page-breaks="true">
      <text:p text:style-name="P1"><text:span text:style-name="T10">Written evidence submitted by<text:s/></text:span><text:span text:style-name="T11">Silver Stars Day Nursery</text:span></text:p>
      <text:p text:style-name="x_msonormal"/>
      <text:p text:style-name="NormalWeb"> <text:span text:style-name="T12">Before embarking on a response to your questions, a little bit of background might be<text:s/></text:span><text:span text:style-name="T13">useful. I have been in education for over thirty years – early years, primary and secondary. In the last year, I have been a family support worker in the Gypsy and traveller community with a specific focus on education. This submission is with my education</text:span><text:span text:style-name="T14">al hat on as well as reflecting feedback I have received from the traveller community.<text:s/></text:span></text:p>
      <text:p text:style-name="P15">Whilst there is no doubt that the educational issues within this group are huge, it is very clear that you cannot simply go into this community and provide them with what you think they need. You must bear in mind the following factors:</text:p>
      <text:list text:style-name="LFO1" text:continue-numbering="true">
        <text:list-item>
          <text:p text:style-name="P16">They are a proud group who do not want to be patronised.</text:p>
        </text:list-item>
        <text:list-item>
          <text:p text:style-name="P17">They have a fierce aversion to authorities such as social services and education services.</text:p>
        </text:list-item>
        <text:list-item>
          <text:p text:style-name="P18">Their way of life is undoubtedly different from ours.</text:p>
        </text:list-item>
        <text:list-item>
          <text:p text:style-name="P19">They do not value education in the way we do.</text:p>
        </text:list-item>
        <text:list-item>
          <text:p text:style-name="P20">They do not want people coming into their community who they do not trust.</text:p>
        </text:list-item>
      </text:list>
      <text:p text:style-name="P21">So the real question is how can we help?</text:p>
      <text:list text:style-name="LFO2" text:continue-numbering="true">
        <text:list-item>
          <text:p text:style-name="P22"><text:span text:style-name="T23">The educational challenges faced by children and young people from Gypsy, Roma<text:s/></text:span><text:span text:style-name="T24">and Traveller backgrounds, including those in fixed housing. </text:span><text:span text:style-name="T25"> </text:span></text:p>
        </text:list-item>
      </text:list>
      <text:p text:style-name="P26"><text:span text:style-name="T27"><text:s/></text:span></text:p>
      <text:p text:style-name="P28"><text:span text:style-name="T29">One of the biggest challenges which these children face is that they do not (on the whole) have access to early year’s education which disadvantages them even before they enter the classroom.</text:span><text:span text:style-name="T30"><text:s/>In addition, the skills which children in the early years learn both in Nursery settings as well as in their home environment such as developing and deepening their focus is not on offer in the same way within these communities. As they live in much small</text:span><text:span text:style-name="T31">er spaces, they lack the variety of toys, puzzles, books etc. which young children will usually use to learn how to strengthen their ability to lengthen their focus and develop their fine motor skills. Consequently when and if they do start school in their</text:span><text:span text:style-name="T32"><text:s/>5</text:span><text:span text:style-name="T33">th</text:span><text:span text:style-name="T34"><text:s/>year, they are already behind their peers. Once in school, they often do not attend regularly for a variety of reasons which simply compounds the problem. They are a minority group and can often find themselves marginalised which makes them defensive<text:s/></text:span><text:span text:style-name="T35">which again becomes another barrier to learning.<text:s/></text:span></text:p>
      <text:p text:style-name="P36"/>
      <text:p text:style-name="P37">Their biggest drawback is the fact that their parents on the whole are not literate and consequently the support which a child should have in the early years with reading does not happen.<text:s/></text:p>
      <text:p text:style-name="P38"/>
      <text:p text:style-name="P39">In<text:s/>addition to this, they have a large proportion of children with special needs. Some of these needs are frequently misdiagnosed and in addition, as a result of the community not engaging fully with the professionals, they are not always able to and aware of<text:s/>what is on offer to support them. In addition, the lack of literacy amongst the adults often leads to misconceptions and an inability to follow through on what could potentially be helpful for their children. This is further compounded by their irregular<text:s/>attendance at school which precludes detail observations, diagnostics and the building of support. <text:s/>Inevitably this also leads to a degree of frustration amongst educationalists who find their efforts frustrated.<text:s/></text:p>
      <text:p text:style-name="P40"/>
      <text:p text:style-name="P41">Being itinerant may at times be a result<text:s/>of lack of funds and a settled place to be and they may well find themselves for some years on the road moving from one transit site to another. This precludes the possibility of children being within a school environment and having access to regular education.<text:s/></text:p>
      <text:p text:style-name="P42"/>
      <text:p text:style-name="P43">Whilst in most cases, they are not as itinerant as they used to be, nevertheless, the families do not understand the need for regular attendance at school. Consequently poor attendance on the whole also undermines their ability to progress at the same rate as their peers. The attitude of the children is heavily influenced by their parents who do not understand or see the benefit of education beyond getting the children to read. This is a simplistic outlook which is detrimental to the children and particularly in today’s society with the growing<text:s/><text:soft-page-break/>need for literacy and numeracy skills to navigate life. These children will find it more and more difficult to make their way in society without these elementary skills. .</text:p>
      <text:p text:style-name="P44"/>
      <text:list text:style-name="LFO3" text:continue-numbering="true">
        <text:list-item>
          <text:p text:style-name="P45"><text:span text:style-name="T46">How the Government’s £1 million educ</text:span><text:span text:style-name="T47">ation programme for Gypsy, Roma and Traveller children should be targeted.</text:span><text:span text:style-name="T48"> </text:span><text:span text:style-name="T49"><text:s/></text:span></text:p>
        </text:list-item>
      </text:list>
      <text:p text:style-name="P50"> Whilst 1 million is a significant amount of money, if the government does want to make a difference which is long lasting, it will need a much more substantial budget to bring about a change in the long term. Here are some suggestions of how this project might begin:</text:p>
      <text:list text:style-name="LFO4" text:continue-numbering="true">
        <text:list-item>
          <text:p text:style-name="P51">Each council appoints a representative whose main role is to foster good relationships with the community. Having communicated with the person who represents the travelling community in Buckingham, I asked her to outline her job description. See below in black:</text:p>
        </text:list-item>
        <text:list-item>
          <text:p text:style-name="P52">My role within Buckinghamshire Council is broad. My main remit is to support education for primary and secondary school children, support parents with school applications, engaging with education settings, supporting parents with special needs and EHCP needs assessments and also supporting parent to engage and understand services such as CAMHS and Paediatrician’s I also support parents with suspensions and exclusions and to work collaborative with schools and parents to improve the attendance and attainment of GRT children in Bucks.  </text:p>
        </text:list-item>
        <text:list-item>
          <text:p text:style-name="P53">I am a Designated Safeguarding Lead and a Domestic Abuse Champion.<text:s/></text:p>
        </text:list-item>
        <text:list-item>
          <text:p text:style-name="P54">I support all agencies at Buckinghamshire Council linked to safeguarding and education such as Children’s Social Care, Family Support Service, Early Help Support, County Attendance Team, Exclusion and Reintegration, Children Missing in Education and Elective Home Education, School Improvement Service,  Special Educational Needs and every education setting in Bucks.  I often work with Bucks Housing Team, input to the Homelessness Strategy, Public Health, Communities, Enforcement and Planning Teams.<text:s/></text:p>
        </text:list-item>
        <text:list-item>
          <text:p text:style-name="P55">I also support agencies outside of the local authority such as the<text:s/>School Nursing Team, CAMHS, Health Visitors, Thames Valley Policy, the list is endless.<text:s/></text:p>
        </text:list-item>
        <text:list-item>
          <text:p text:style-name="P56">You are right in that a lot local authorities do not have any GRT officers at all and some have really good support for the GRT community. I also link in to cross border networks and national support charities such as NAGTO, The Traveller Movement, ACERT and the Traveller Movement.<text:s/></text:p>
        </text:list-item>
      </text:list>
      <text:p text:style-name="Normal"/>
      <text:p text:style-name="P57">Not all councils have a representative and I would suggest that rather than the role including ensuring compliance by this representative,<text:s/>their main focus should be support and fostering a trusting relationship with their traveller community and a separate person deals with the area of compliance. Unless that happens, it will not be possible to enter their community and get them on board. Whilst this representative does amazing work, I know from first hand that they are wary of her as part of her role is to ensure compliance on their part. If this was set up, they could then begin to explore the suggestions below. In addition, this person could work in tandem with many of the charities which are currently engaged with these communities and have built up good relationships with them.<text:s/></text:p>
      <text:p text:style-name="P58"/>
      <text:p text:style-name="NormalWeb"><text:span text:style-name="T59">Setting up Early Years hubs</text:span><text:span text:style-name="T60"><text:s/>inside their communities could substantially change their engagement with educati</text:span><text:span text:style-name="T61">on. Whilst many would argue that setting up Early years hubs would discourage them from accessing early year’s education within the community, from my experience, it is clear that as the role of the women in this community is to keep the house and raise th</text:span><text:span text:style-name="T62">e children, they do not rush to send their children to Early Years provision. In addition, transport for the women is often another issue which makes it difficult for them to take their children to early year’s settings off site. The advantage of doing thi</text:span><text:span text:style-name="T63">s would be that through the system of apprenticeships, you could also train their young girls who tend to be taken out of school at 13 to learn how to support young children. In this way, they would also continue to be educated as well as learning the impo</text:span><text:span text:style-name="T64">rtant skills for parenting which they will embark on once they have reached sixteen. It would also help the women in these communities if they could be part of this initiative as again it would help them to take ownership of the project and consequently su</text:span><text:span text:style-name="T65">pport it. As these families would be eligible for the grant and with the apprenticeship scheme as well as support from the Early Years<text:s/></text:span><text:soft-page-break/><text:span text:style-name="T66">team, once relationships with these communities had been established, this could become an important initiative for the w</text:span><text:span text:style-name="T67">hole community. As an early years provider myself, I am aware that this is a realistic proposal if the government was to find the finances to support this and I am currently exploring such an option on a site in Buckingham.<text:s/></text:span></text:p>
      <text:p text:style-name="P68">Setting up educational Hubs<text:s/></text:p>
      <text:p text:style-name="P69">The teenagers in this community on the whole are taken out of school when they reach the age of 13. The parents agree to home educate them but in truth there is no focus or ability to continue with their basic literacy, numeracy or in fact another other academic pursuit. Again through trusting negotiation within this community, you could build a hub where these teenagers could continue to access literacy and numeracy virtually. If they had a designated area which had access to wifi and there was sufficient devices for the young people to access virtual education, they could then hopefully continue with at the very least Literacy and Numeracy. This could be followed up on a weekly or fortnightly basis by a trained teacher coming on site to meet them in person.<text:s/>In my role as a family support worker, I am currently pursuing this idea with the owner of a traveller site. Again the key to success is to build a relationship of trust with the community. Once this was in place, other educational opportunities might be able to be considered.<text:s/></text:p>
      <text:p text:style-name="P70">Focusing on sites which offer places to the itinerant groups</text:p>
      <text:p text:style-name="P71">If there were educational hubs in sites across the country, children who were continually on the move would have the opportunity of going in to these hubs to continue supporting their basic skills of literacy and numeracy. With wifi connection and laptops, children could then log in and learn virtually. In addition, trained staff could either visit on certain days of the week to support or be contactable as children are passing through. The added advantage to this would be that families who disappear could be encouraged to stay in touch and this would also ensure that these children do not simply go off the radar.<text:s/></text:p>
      <text:p text:style-name="P72"/>
      <text:list text:style-name="LFO5" text:continue-numbering="true">
        <text:list-item>
          <text:p text:style-name="P73"><text:span text:style-name="T74">Whether other initiatives and recommendations are<text:s/></text:span><text:span text:style-name="T75">needed to support the educational attainment and employment outcomes for Gypsy, Roma and Traveller children.</text:span><text:span text:style-name="T76"> </text:span><text:span text:style-name="T77"><text:s/></text:span></text:p>
        </text:list-item>
      </text:list>
      <text:p text:style-name="P78">In addition to this hub, given the fact that this community builds it economic foundation on small businesses, apprenticeships with trades would<text:s/>be an excellent way forward. Setting up parts of a day when young men and women from these communities could go and learn a trade which is of interest to them, would make a substantial difference to their ability to support themselves going forward. Whilst<text:s/>apprenticeships tend to be offered to young people 16 and beyond, I would suggest that offering apprenticeships on a part time basis to the travelling community from 13 onwards, could make a significant difference to their outcomes. <text:s/>Currently the rate of<text:s/>mental health and suicides amongst this community is very high. In addition, many from this community find themselves on the wrong side of the law at a relatively early age. Perhaps giving them other options earlier on might lessen the fallout from this community amongst the prison population.<text:s/></text:p>
      <text:p text:style-name="P79"/>
      <text:p text:style-name="P80">Whilst this proposal could be fleshed out with a great deal more detail, at this stage, it seemed better to put forward a clear cut and simple proposal for consideration. If there was any interest in this proposal,<text:s/>it could be outlined with a great deal more detail. This proposal has been put forward in consultation with some representation from the traveller community.<text:s/></text:p>
      <text:p text:style-name="P81">I do hope you will keep us informed of how you intend to move forward with this information.</text:p>
      <text:p text:style-name="P82"/>
      <text:p text:style-name="P83">January 2022</text:p>
      <text:p text:style-name="P84"/>
      <text:p text:style-name="NormalWeb"> </text:p>
      <table:table table:style-name="Table85">
        <table:table-columns>
          <table:table-column table:style-name="TableColumn86"/>
        </table:table-columns>
        <table:table-row table:style-name="TableRow87">
          <table:table-cell table:style-name="TableCell88">
            <text:p text:style-name="x_msonormal"/>
          </table:table-cell>
        </table:table-row>
      </table:table>
      <text:p text:style-name="P89"/>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vertical-align="auto" fo:margin-left="0.5in">
        <style:tab-stops/>
      </style:paragraph-properties>
      <style:text-properties fo:hyphenate="true"/>
    </style:style>
    <style:style style:name="NoSpacing" style:display-name="No Spacing" style:family="paragraph" style:parent-style-name="Normal">
      <style:paragraph-properties style:vertical-align="auto" fo:margin-bottom="0in"/>
      <style:text-properties style:font-name="Times New Roman" fo:font-size="12pt" style:font-size-asian="12pt" style:font-size-complex="12pt" style:language-asian="en" style:country-asian="GB"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en" style:country-asian="GB" fo:hyphenate="true"/>
    </style:style>
    <style:style style:name="x_msonormal" style:display-name="x_msonormal" style:family="paragraph" style:parent-style-name="Normal">
      <style:paragraph-properties style:vertical-align="auto" fo:margin-bottom="0in"/>
      <style:text-properties style:font-name-complex="Calibri" style:language-asian="en" style:country-asian="GB" fo:hyphenate="true"/>
    </style:style>
    <style:style style:name="x_paragraph" style:display-name="x_paragraph" style:family="paragraph" style:parent-style-name="Normal">
      <style:paragraph-properties style:vertical-align="auto" fo:margin-top="0.0694in" fo:margin-bottom="0.0694in"/>
      <style:text-properties style:font-name="Times New Roman" fo:font-size="12pt" style:font-size-asian="12pt" style:font-size-complex="12pt" style:language-asian="en" style:country-asian="GB" fo:hyphenate="true"/>
    </style:style>
    <style:style style:name="x_normaltextrun" style:display-name="x_normaltextrun" style:family="text" style:parent-style-name="DefaultParagraphFont"/>
    <style:style style:name="x_eop" style:display-name="x_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style:style style:name="P2" style:parent-style-name="Normal" style:family="paragraph">
      <style:paragraph-properties fo:widows="0" fo:orphans="0" style:punctuation-wrap="simple" fo:margin-bottom="0in"/>
    </style:style>
    <style:style style:name="T3" style:parent-style-name="DefaultParagraphFont" style:family="text">
      <style:text-properties style:font-name-asian="Times New Roman" style:font-name-complex="Comic Sans MS" style:letter-kerning="true" fo:font-size="12pt" style:font-size-asian="12pt" style:font-size-complex="12pt" style:language-asian="en" style:country-asian="GB"/>
    </style:style>
    <style:style style:name="P4" style:parent-style-name="Normal" style:family="paragraph">
      <style:paragraph-properties fo:widows="0" fo:orphans="0" style:punctuation-wrap="simple" fo:margin-bottom="0in" fo:text-indent="0.5in"/>
    </style:style>
    <style:style style:name="T5" style:parent-style-name="DefaultParagraphFont" style:family="text">
      <style:text-properties style:font-name-asian="Times New Roman" style:font-name-complex="Comic Sans MS" style:letter-kerning="true" fo:font-size="8pt" style:font-size-asian="8pt" style:font-size-complex="8pt" style:language-asian="en" style:country-asian="GB"/>
    </style:style>
    <style:style style:name="T6" style:parent-style-name="DefaultParagraphFont" style:family="text">
      <style:text-properties style:font-name-asian="Times New Roman" style:font-name-complex="Comic Sans MS" style:letter-kerning="true" fo:font-size="8pt" style:font-size-asian="8pt" style:font-size-complex="8pt" style:language-asian="en" style:country-asian="GB"/>
    </style:style>
    <style:style style:name="T7" style:parent-style-name="DefaultParagraphFont" style:family="text">
      <style:text-properties style:font-name-asian="Times New Roman" style:font-name-complex="Comic Sans MS" style:letter-kerning="true" fo:font-size="8pt" style:font-size-asian="8pt" style:font-size-complex="8pt" style:language-asian="en" style:country-asian="GB"/>
    </style:style>
    <style:style style:name="P8" style:parent-style-name="Header" style:family="paragraph">
      <style:paragraph-properties>
        <style:tab-stops>
          <style:tab-stop style:type="left" style:position="4.4305in"/>
        </style:tab-stops>
      </style:paragraph-properties>
    </style:style>
    <style:style style:name="T9" style:parent-style-name="DefaultParagraphFont" style:family="text">
      <style:text-properties style:font-name="Calibri Light" style:font-name-complex="Calibri Light" fo:font-size="16pt" style:font-size-asian="16pt" style:font-size-complex="16pt"/>
    </style:style>
  </office:automatic-styles>
  <office:master-styles>
    <style:master-page style:name="MP0" style:page-layout-name="PL0">
      <style:header>
        <text:p text:style-name="P2"><text:span text:style-name="T3"><text:s text:c="3"/></text:span></text:p>
        <text:p text:style-name="P4"><text:span text:style-name="T5"><text:s text:c="11"/></text:span><text:span text:style-name="T6"><text:tab/></text:span><text:span text:style-name="T7"><text:tab/></text:span></text:p>
        <text:p text:style-name="P8"><text:tab/><text:tab/><text:tab/><text:tab/><text:tab/><text:span text:style-name="T9">GRT0030</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ver Stars Day Nursery</meta:initial-creator>
    <dc:creator>TEIXIDO-OROZA, Steiner</dc:creator>
    <meta:creation-date>2022-02-02T10:53:00Z</meta:creation-date>
    <dc:date>2022-02-02T10:53:00Z</dc:date>
    <meta:print-date>2021-07-19T16:08:00Z</meta:print-date>
    <meta:template xlink:href="Normal" xlink:type="simple"/>
    <meta:editing-cycles>2</meta:editing-cycles>
    <meta:editing-duration>PT240S</meta:editing-duration>
    <meta:document-statistic meta:page-count="4" meta:paragraph-count="24" meta:word-count="1816" meta:character-count="12145" meta:row-count="86" meta:non-whitespace-character-count="10353"/>
  </office:meta>
</office:document-meta>
</file>